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 style:shadow="none"/>
    </style:style>
    <style:style style:name="Tabelle1.A" style:family="table-column">
      <style:table-column-properties style:column-width="13.799cm" style:rel-column-width="7823*"/>
    </style:style>
    <style:style style:name="Tabelle1.B" style:family="table-column">
      <style:table-column-properties style:column-width="1.6cm" style:rel-column-width="907*"/>
    </style:style>
    <style:style style:name="Tabelle1.A1" style:family="table-cell">
      <style:table-cell-properties fo:padding="0.097cm" fo:border-left="0.018cm solid #23b8dc" fo:border-right="none" fo:border-top="0.018cm solid #23b8dc" fo:border-bottom="0.018cm solid #23b8dc"/>
    </style:style>
    <style:style style:name="Tabelle1.C1" style:family="table-cell">
      <style:table-cell-properties fo:padding="0.097cm" fo:border="0.018cm solid #23b8dc"/>
    </style:style>
    <style:style style:name="Tabelle1.A2" style:family="table-cell">
      <style:table-cell-properties fo:padding="0.097cm" fo:border-left="0.018cm solid #23b8dc" fo:border-right="none" fo:border-top="none" fo:border-bottom="0.018cm solid #23b8dc"/>
    </style:style>
    <style:style style:name="Tabelle1.C2" style:family="table-cell">
      <style:table-cell-properties fo:padding="0.097cm" fo:border-left="0.018cm solid #23b8dc" fo:border-right="0.018cm solid #23b8dc" fo:border-top="none" fo:border-bottom="0.018cm solid #23b8dc"/>
    </style:style>
    <style:style style:name="Tabelle1.A21" style:family="table-cell">
      <style:table-cell-properties fo:background-color="transparent" fo:padding="0.097cm" fo:border-left="0.018cm solid #23b8dc" fo:border-right="none" fo:border-top="none" fo:border-bottom="0.018cm solid #23b8dc">
        <style:background-image/>
      </style:table-cell-properties>
    </style:style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Table_20_Contents">
      <style:text-properties style:font-name="Verdana" fo:font-size="11pt" style:font-size-asian="11pt" style:font-size-complex="11pt"/>
    </style:style>
    <style:style style:name="P3" style:family="paragraph" style:parent-style-name="Table_20_Heading">
      <style:text-properties style:font-name="Verdan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3">Selbsttest-Fragebogen CMD</text:p>
          </table:table-cell>
          <table:table-cell table:style-name="Tabelle1.A1" office:value-type="string">
            <text:p text:style-name="P3">ja</text:p>
          </table:table-cell>
          <table:table-cell table:style-name="Tabelle1.C1" office:value-type="string">
            <text:p text:style-name="P3">nein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Fehlen Ihnen Zähne oder haben Sie eine Brücke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Haben Sie große und abgenutzte Füllungen im Seitenzahnbereich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Spiegelkontrolle: Öffnet sich der Mund gerade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Sind die rechte und die linke Wange unterschiedlich kräftig ausgebildet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Sind am Rande der Zunge die Zähne abgedrückt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eobachten Sie Knack- oder Reibegeräusche im Kiefergelenk-Ohrbereich beim Öffnen oder Schließen des Mundes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Ist die Beweglichkeit Ihres Unterkiefers eingeschränkt<text:line-break/>(z.B. nur geringe Mundöffnung)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Haben Sie das Gefühl, dass Ihre Zahnreihen nicht gut zueinander passen (stimmt Ihr Biss nicht)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Knirschen oder pressen Sie mit den Zähnen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Empfinden Sie Schmerzen in der Ohr- und Kiefergelenkregion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Leiden Sie unter Schmerzen beim Kauen und/oder Mundöffnen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Leiden Sie unter häufigen Kopfschmerzen oder Migräne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Hören Sie ungewöhnliche Ohrgeräusche oder leiden Sie unter Tinnitus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Haben Sie Verspannungen der Nacken- und/oder Schultermuskulatur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Können Sie den Kopf schmerzfrei im Halbkreis drehen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Sind die Kopfmuskeln verspannt oder gar druckschmerzhaft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Haben Sie Gleichgewichtsstörungen oder Schwindelgefühl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Leiden Sie unter Schlafstörungen (Schnarchen, Atemaussetzer) mit Tagesmüdigkeit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1" office:value-type="string">
            <text:p text:style-name="P2">Hatten Sie jemals einen Unfall mit Schädigungen im Hals-/Kopfbereich? 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© 2009 Dr. Klaus-R. Höff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 P</meta:initial-creator>
    <meta:creation-date>2009-11-20T14:17:08.48</meta:creation-date>
    <dc:date>2009-11-20T14:30:18.37</dc:date>
    <dc:creator>O P</dc:creator>
    <meta:editing-duration>PT00H13M10S</meta:editing-duration>
    <meta:editing-cycles>2</meta:editing-cycles>
    <meta:generator>OpenOffice.org/3.1$Win32 OpenOffice.org_project/310m11$Build-9399</meta:generator>
    <meta:printed-by>O P</meta:printed-by>
    <meta:print-date>2009-11-20T14:27:15.78</meta:print-date>
    <meta:document-statistic meta:table-count="1" meta:image-count="0" meta:object-count="0" meta:page-count="1" meta:paragraph-count="23" meta:word-count="170" meta:character-count="1293"/>
  </office:meta>
</office:document-meta>
</file>